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875cm" table:align="left"/>
    </style:style>
    <style:style style:name="Tabela1.A" style:family="table-column">
      <style:table-column-properties style:column-width="15.875cm"/>
    </style:style>
    <style:style style:name="Tabela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start" style:justify-single-word="false"/>
      <style:text-properties fo:font-weight="bold"/>
    </style:style>
    <style:style style:name="fr1" style:family="graphic" style:parent-style-name="Graphics">
      <style:graphic-properties fo:margin-left="0cm" fo:margin-right="0cm" fo:margin-top="0cm" fo:margin-bottom="0cm" style:vertical-pos="top" style:vertical-rel="baseline" fo:padding="0cm" fo:border="0.002cm solid #0000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Table_20_Contents"><draw:a xlink:type="simple" xlink:href="http://www.szlachetnapaczka.pl/" office:target-frame-name="_blank" xlink:show="new"><draw:frame draw:style-name="fr1" draw:name="grafika1" text:anchor-type="as-char" svg:width="10.984cm" svg:height="2.464cm" draw:z-index="0"><draw:image xlink:href="http://www.szlachetnapaczka.pl/pl/img/logo.jpg" xlink:type="simple" xlink:show="embed" xlink:actuate="onLoad"/></draw:frame></draw:a></text:p>
          </table:table-cell>
        </table:table-row>
        <table:table-row>
          <table:table-cell table:style-name="Tabela1.A1" office:value-type="string">
            <text:p text:style-name="P1"/>
          </table:table-cell>
        </table:table-row>
        <table:table-row>
          <table:table-cell table:style-name="Tabela1.A1" office:value-type="string">
            <text:p text:style-name="P2">Drogi Darczyńco,<text:line-break/><text:line-break/><text:line-break/>Cieszymy się, że razem z nami zmieniasz świat na lepsze!<text:line-break/><text:line-break/>Miłość wyraża się w trafionym prezencie, który nie jest banalnym podarkiem, ale strzałem prosto w serce. Sami wiemy, jak się czujemy, gdy ktoś trafi w nasze marzenia, zwłaszcza kiedy wydają się nierealne. Wyobraź sobie, jak poczuła się rodzina, która otrzymała przygotowaną przez Ciebie paczkę. Być może od dawna nie dostała prezentu.<text:line-break/><text:line-break/>Poniżej znajduje się relacja z dostarczenia paczki rodzinie (oznaczonej numerem OPO-901-029708) oraz słowa podziękowania od obdarowanych i wolontariusza:</text:p>
          </table:table-cell>
        </table:table-row>
        <table:table-row>
          <table:table-cell table:style-name="Tabela1.A1" office:value-type="string">
            <text:p text:style-name="P3">Relacja z dostarczenia i rozpakowywania paczki przez rodzinę:</text:p>
          </table:table-cell>
        </table:table-row>
        <table:table-row>
          <table:table-cell table:style-name="Tabela1.A1" office:value-type="string">
            <text:p text:style-name="P2">Wszystkie artykuły zawarte w paczce przekroczyły najśmielsze oczekiwania rodziny, począwszy od inhalatora, a skończywszy na zdalnie sterowanych samochodach ( policji i straży pożarnej) dla dzieci. Pani Paulina nie kryła wielkiego wzruszenia z otrzymanych dla dzieci ubranek, a w szczególności z kolorowej, ciepłej piżamki dla Bartusia, którą będzie mógł wziąć ze sobą do szpitala. Zauważyłyśmy także, że ciepłe kombinezony dla chłopców będą wykorzystane do zabaw na śniegu, tym bardziej, że dla Bartusia to pierwsza zima, podczas której zobaczy śnieg i będzie mógł się na nim bawić.</text:p>
          </table:table-cell>
        </table:table-row>
        <table:table-row>
          <table:table-cell table:style-name="Tabela1.A1" office:value-type="string">
            <text:p text:style-name="P3">Co chce Państwu przekazać wolontariusz:</text:p>
          </table:table-cell>
        </table:table-row>
        <table:table-row>
          <table:table-cell table:style-name="Tabela1.A1" office:value-type="string">
            <text:p text:style-name="P2">Współpraca z Państwem pokazała, jak wiele pokładów dobra uruchomiła w drugim człowieku Szlachetna Paczka. Bardzo dziękuję za tak wspaniałą współpracę i zaangażowanie. W swoim imieniu chciałabym podziękować za czas, finanse i emocje, które włożyliście w spełnienie marzeń rodziny w potrzebie. Życzę Państwu szczęścia i pomyślności w Nowym Roku, a także radosnych Świąt Bożego Narodzenia!</text:p>
          </table:table-cell>
        </table:table-row>
        <table:table-row>
          <table:table-cell table:style-name="Tabela1.A1" office:value-type="string">
            <text:p text:style-name="P3">Co chce Państwu powiedzieć od siebie rodzina:</text:p>
          </table:table-cell>
        </table:table-row>
        <table:table-row>
          <table:table-cell table:style-name="Tabela1.A1" office:value-type="string">
            <text:p text:style-name="P2">"Dziękujemy za prezenty. Nie spodziewaliśmy się aż tylu paczek. Jesteśmy bardzo mile zaskoczeni. Dobrze, że są ludzie o takich dobrych sercach. Dzięki tym prezentom święta będą milsze.Jeszcze raz dziękujemy i życzymy wesołych Świąt Bożego Narodzenia."<text:line-brea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17T01:25:42.03</meta:creation-date>
    <meta:document-statistic meta:table-count="1" meta:image-count="1" meta:object-count="0" meta:page-count="1" meta:paragraph-count="8" meta:word-count="275" meta:character-count="1932"/>
    <dc:date>2012-12-17T01:29:23.49</dc:date>
    <meta:editing-duration>PT3M45S</meta:editing-duration>
    <meta:editing-cycles>1</meta:editing-cycles>
    <meta:generator>OpenOffice.org/3.3$Win32 OpenOffice.org_project/330m20$Build-9567</meta:generator>
  </office:meta>
</office:document-meta>
</file>